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tarSymbol" svg:font-family="Star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fo:margin-left="0.2958in">
        <style:tab-stops/>
      </style:paragraph-properties>
    </style:style>
    <style:style style:name="T2" style:parent-style-name="Predvolenépísmoodseku" style:family="text">
      <style:text-properties fo:font-style="italic" style:font-style-asian="italic"/>
    </style:style>
    <style:style style:name="P3" style:parent-style-name="Textbody" style:family="paragraph">
      <style:paragraph-properties fo:text-align="center" fo:margin-left="0.2958in">
        <style:tab-stops/>
      </style:paragraph-properties>
    </style:style>
    <style:style style:name="P4" style:parent-style-name="Textbody" style:family="paragraph">
      <style:paragraph-properties fo:text-align="center"/>
      <style:text-properties fo:font-weight="bold" style:font-weight-asian="bold"/>
    </style:style>
    <style:style style:name="P5" style:parent-style-name="Textbody" style:family="paragraph">
      <style:paragraph-properties fo:text-align="center" fo:margin-bottom="0in"/>
    </style:style>
    <style:style style:name="P6" style:parent-style-name="Textbody" style:family="paragraph">
      <style:paragraph-properties fo:text-align="center" fo:margin-bottom="0in"/>
    </style:style>
    <style:style style:name="P7" style:parent-style-name="Textbody" style:family="paragraph">
      <style:paragraph-properties fo:text-align="center" fo:margin-bottom="0in"/>
    </style:style>
    <style:style style:name="T8" style:parent-style-name="Predvolenépísmoodseku" style:family="text">
      <style:text-properties fo:font-weight="bold" style:font-weight-asian="bold"/>
    </style:style>
    <style:style style:name="P9" style:parent-style-name="Textbody" style:family="paragraph">
      <style:paragraph-properties fo:margin-bottom="0in"/>
    </style:style>
    <style:style style:name="P10" style:parent-style-name="Textbody" style:family="paragraph">
      <style:paragraph-properties fo:margin-bottom="0in"/>
    </style:style>
    <style:style style:name="P11" style:parent-style-name="Textbody" style:family="paragraph">
      <style:paragraph-properties fo:margin-bottom="0in"/>
    </style:style>
    <style:style style:name="P12" style:parent-style-name="Textbody" style:family="paragraph">
      <style:paragraph-properties fo:margin-bottom="0in"/>
      <style:text-properties fo:font-weight="bold" style:font-weight-asian="bold"/>
    </style:style>
    <style:style style:name="P13" style:parent-style-name="Textbody" style:family="paragraph">
      <style:paragraph-properties fo:margin-bottom="0in"/>
    </style:style>
    <style:style style:name="P14" style:parent-style-name="Textbody" style:family="paragraph">
      <style:paragraph-properties fo:margin-bottom="0in"/>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P17" style:parent-style-name="Textbody" style:family="paragraph">
      <style:paragraph-properties fo:margin-bottom="0in"/>
    </style:style>
    <style:style style:name="P18" style:parent-style-name="Textbody" style:family="paragraph">
      <style:paragraph-properties fo:margin-bottom="0in"/>
    </style:style>
    <style:style style:name="P19" style:parent-style-name="Textbody" style:family="paragraph">
      <style:paragraph-properties fo:margin-bottom="0in"/>
    </style:style>
    <style:style style:name="P20" style:parent-style-name="Textbody" style:family="paragraph">
      <style:paragraph-properties fo:margin-bottom="0in"/>
    </style:style>
    <style:style style:name="T21" style:parent-style-name="Predvolenépísmoodseku" style:family="text">
      <style:text-properties fo:font-weight="bold" style:font-weight-asian="bold"/>
    </style:style>
    <style:style style:name="P22" style:parent-style-name="Textbody" style:family="paragraph">
      <style:paragraph-properties fo:margin-bottom="0in"/>
    </style:style>
    <style:style style:name="P23" style:parent-style-name="Textbody" style:family="paragraph">
      <style:paragraph-properties fo:margin-bottom="0in"/>
    </style:style>
    <style:style style:name="P24" style:parent-style-name="Textbody" style:family="paragraph">
      <style:paragraph-properties fo:margin-bottom="0in"/>
    </style:style>
    <style:style style:name="P25" style:parent-style-name="Textbody" style:family="paragraph">
      <style:paragraph-properties fo:margin-bottom="0in"/>
      <style:text-properties fo:font-weight="bold" style:font-weight-asian="bold"/>
    </style:style>
    <style:style style:name="P26" style:parent-style-name="Textbody" style:family="paragraph">
      <style:paragraph-properties fo:margin-bottom="0in"/>
    </style:style>
    <style:style style:name="P27" style:parent-style-name="Textbody" style:family="paragraph">
      <style:paragraph-properties fo:margin-bottom="0in"/>
    </style:style>
    <style:style style:name="T28" style:parent-style-name="Predvolenépísmoodseku" style:family="text">
      <style:text-properties fo:font-weight="bold" style:font-weight-asian="bold"/>
    </style:style>
    <style:style style:name="P29" style:parent-style-name="Textbody" style:family="paragraph">
      <style:paragraph-properties fo:margin-bottom="0in"/>
    </style:style>
    <style:style style:name="P30" style:parent-style-name="Textbody" style:family="paragraph">
      <style:paragraph-properties fo:margin-bottom="0in"/>
    </style:style>
    <style:style style:name="T31" style:parent-style-name="Predvolenépísmoodseku" style:family="text">
      <style:text-properties fo:font-weight="bold" style:font-weight-asian="bold"/>
    </style:style>
    <style:style style:name="T32" style:parent-style-name="Predvolenépísmoodseku" style:family="text">
      <style:text-properties fo:font-weight="bold" style:font-weight-asian="bold"/>
    </style:style>
    <style:style style:name="P33" style:parent-style-name="Textbody" style:family="paragraph">
      <style:paragraph-properties fo:text-align="center"/>
    </style:style>
    <style:style style:name="P34" style:parent-style-name="Textbody" style:family="paragraph">
      <style:paragraph-properties fo:text-align="center" fo:margin-bottom="0in"/>
      <style:text-properties fo:font-weight="bold" style:font-weight-asian="bold"/>
    </style:style>
    <style:style style:name="P35" style:parent-style-name="Textbody" style:family="paragraph">
      <style:paragraph-properties fo:text-align="justify"/>
    </style:style>
    <style:style style:name="T36" style:parent-style-name="Predvolenépísmoodseku" style:family="text">
      <style:text-properties fo:font-weight="bold" style:font-weight-asian="bold" style:font-weight-complex="bold"/>
    </style:style>
    <style:style style:name="T37" style:parent-style-name="Predvolenépísmoodseku" style:family="text">
      <style:text-properties fo:font-weight="bold" style:font-weight-asian="bold"/>
    </style:style>
    <style:style style:name="T38" style:parent-style-name="Predvolenépísmoodseku" style:family="text">
      <style:text-properties fo:font-weight="bold" style:font-weight-asian="bold"/>
    </style:style>
    <style:style style:name="P39" style:parent-style-name="Textbody" style:family="paragraph">
      <style:paragraph-properties fo:margin-bottom="0in"/>
    </style:style>
    <style:style style:name="P40" style:parent-style-name="Textbody" style:family="paragraph">
      <style:paragraph-properties fo:text-align="center" fo:margin-bottom="0in"/>
      <style:text-properties fo:font-weight="bold" style:font-weight-asian="bold"/>
    </style:style>
    <style:style style:name="P41" style:parent-style-name="Textbody" style:family="paragraph">
      <style:paragraph-properties fo:text-align="center" fo:margin-bottom="0in"/>
      <style:text-properties fo:font-weight="bold" style:font-weight-asian="bold"/>
    </style:style>
    <style:style style:name="P42" style:parent-style-name="Textbody" style:family="paragraph">
      <style:paragraph-properties fo:text-align="center" fo:margin-bottom="0in"/>
    </style:style>
    <style:style style:name="P43" style:parent-style-name="Textbody" style:family="paragraph">
      <style:paragraph-properties fo:text-align="justify" fo:margin-bottom="0.1111in" fo:margin-left="0.1972in" fo:text-indent="-0.1972in">
        <style:tab-stops/>
      </style:paragraph-properties>
    </style:style>
    <style:style style:name="P44" style:parent-style-name="Textbody" style:family="paragraph">
      <style:paragraph-properties fo:text-align="justify" fo:margin-left="0.1972in">
        <style:tab-stops/>
      </style:paragraph-properties>
    </style:style>
    <style:style style:name="P45" style:parent-style-name="Textbody" style:family="paragraph">
      <style:paragraph-properties fo:text-align="justify" fo:margin-bottom="0.1111in" fo:margin-left="0.1972in" fo:text-indent="-0.1972in">
        <style:tab-stops/>
      </style:paragraph-properties>
    </style:style>
    <style:style style:name="P46" style:parent-style-name="Textbody" style:family="paragraph">
      <style:paragraph-properties fo:text-align="center" fo:margin-bottom="0in"/>
    </style:style>
    <style:style style:name="P47" style:parent-style-name="Textbody" style:family="paragraph">
      <style:paragraph-properties fo:text-align="center" fo:margin-bottom="0in"/>
      <style:text-properties fo:font-weight="bold" style:font-weight-asian="bold"/>
    </style:style>
    <style:style style:name="P48" style:parent-style-name="Textbody" style:family="paragraph">
      <style:paragraph-properties fo:text-align="center" fo:margin-bottom="0in"/>
      <style:text-properties fo:font-weight="bold" style:font-weight-asian="bold"/>
    </style:style>
    <style:style style:name="P49" style:parent-style-name="Textbody" style:family="paragraph">
      <style:paragraph-properties fo:margin-bottom="0in"/>
    </style:style>
    <style:style style:name="P50" style:parent-style-name="Textbody" style:family="paragraph">
      <style:paragraph-properties fo:margin-bottom="0in" fo:margin-left="0.1972in">
        <style:tab-stops/>
      </style:paragraph-properties>
    </style:style>
    <style:style style:name="P51" style:parent-style-name="Textbody" style:family="paragraph">
      <style:paragraph-properties fo:text-align="justify" fo:margin-left="0.1972in">
        <style:tab-stops/>
      </style:paragraph-properties>
    </style:style>
    <style:style style:name="P52" style:parent-style-name="Textbody" style:family="paragraph">
      <style:paragraph-properties fo:margin-bottom="0in" fo:margin-left="0.1972in">
        <style:tab-stops/>
      </style:paragraph-properties>
    </style:style>
    <style:style style:name="P53" style:parent-style-name="Textbody" style:family="paragraph">
      <style:paragraph-properties fo:margin-bottom="0in" fo:margin-left="0.1972in">
        <style:tab-stops/>
      </style:paragraph-properties>
    </style:style>
    <style:style style:name="P54" style:parent-style-name="Textbody" style:family="paragraph">
      <style:paragraph-properties fo:margin-bottom="0in"/>
    </style:style>
    <style:style style:name="P55" style:parent-style-name="Textbody" style:family="paragraph">
      <style:paragraph-properties fo:text-align="center" fo:margin-bottom="0in"/>
      <style:text-properties fo:font-weight="bold" style:font-weight-asian="bold"/>
    </style:style>
    <style:style style:name="P56" style:parent-style-name="Textbody" style:family="paragraph">
      <style:paragraph-properties fo:text-align="center" fo:margin-bottom="0in"/>
      <style:text-properties fo:font-weight="bold" style:font-weight-asian="bold"/>
    </style:style>
    <style:style style:name="P57" style:parent-style-name="Textbody" style:family="paragraph">
      <style:paragraph-properties fo:text-align="center" fo:margin-bottom="0in"/>
    </style:style>
    <style:style style:name="P58" style:parent-style-name="Textbody" style:family="paragraph">
      <style:paragraph-properties fo:text-align="justify" fo:margin-bottom="0.1111in" fo:margin-left="0.1972in" fo:text-indent="-0.1972in">
        <style:tab-stops/>
      </style:paragraph-properties>
    </style:style>
    <style:style style:name="P59" style:parent-style-name="Textbody" style:family="paragraph">
      <style:paragraph-properties fo:text-align="center" fo:margin-bottom="0in"/>
    </style:style>
    <style:style style:name="T60" style:parent-style-name="Predvolenépísmoodseku" style:family="text">
      <style:text-properties fo:background-color="#FFFF00" fo:language="de" fo:country="DE"/>
    </style:style>
    <style:style style:name="T61" style:parent-style-name="Predvolenépísmoodseku" style:family="text">
      <style:text-properties fo:language="de" fo:country="DE"/>
    </style:style>
    <style:style style:name="T62" style:parent-style-name="Predvolenépísmoodseku" style:family="text">
      <style:text-properties fo:language="de" fo:country="DE"/>
    </style:style>
    <style:style style:name="P63" style:parent-style-name="Textbody" style:family="paragraph">
      <style:paragraph-properties fo:margin-bottom="0in"/>
    </style:style>
    <style:style style:name="T64" style:parent-style-name="Predvolenépísmoodseku" style:family="text">
      <style:text-properties fo:language="de" fo:country="DE"/>
    </style:style>
    <style:style style:name="T65" style:parent-style-name="Predvolenépísmoodseku" style:family="text">
      <style:text-properties fo:background-color="#FFFF00" fo:language="de" fo:country="DE"/>
    </style:style>
    <style:style style:name="T66" style:parent-style-name="Predvolenépísmoodseku" style:family="text">
      <style:text-properties fo:language="de" fo:country="DE"/>
    </style:style>
    <style:style style:name="P67" style:parent-style-name="Textbody" style:family="paragraph">
      <style:paragraph-properties fo:margin-bottom="0in"/>
      <style:text-properties fo:language="de" fo:country="DE"/>
    </style:style>
    <style:style style:name="P68" style:parent-style-name="Textbody" style:family="paragraph">
      <style:paragraph-properties fo:margin-bottom="0in"/>
      <style:text-properties fo:language="de" fo:country="DE"/>
    </style:style>
    <style:style style:name="P69" style:parent-style-name="Textbody" style:family="paragraph">
      <style:paragraph-properties fo:margin-bottom="0in"/>
      <style:text-properties fo:language="de" fo:country="DE"/>
    </style:style>
    <style:style style:name="P70" style:parent-style-name="Textbody" style:family="paragraph">
      <style:paragraph-properties fo:margin-bottom="0in" fo:margin-left="0.1972in">
        <style:tab-stops/>
      </style:paragraph-properties>
      <style:text-properties fo:language="de" fo:country="DE"/>
    </style:style>
    <style:style style:name="P71" style:parent-style-name="Textbody" style:family="paragraph">
      <style:paragraph-properties fo:margin-bottom="0in"/>
      <style:text-properties fo:language="de" fo:country="DE"/>
    </style:style>
    <style:style style:name="P72" style:parent-style-name="Textbody" style:family="paragraph">
      <style:paragraph-properties fo:margin-bottom="0in" fo:margin-left="0.1972in">
        <style:tab-stops/>
      </style:paragraph-properties>
      <style:text-properties fo:language="de" fo:country="DE"/>
    </style:style>
    <style:style style:name="P73" style:parent-style-name="Textbody" style:family="paragraph">
      <style:paragraph-properties fo:margin-bottom="0in"/>
      <style:text-properties fo:language="de" fo:country="DE"/>
    </style:style>
    <style:style style:name="P74" style:parent-style-name="Textbody" style:family="paragraph">
      <style:paragraph-properties fo:margin-bottom="0in" fo:margin-left="0.1972in">
        <style:tab-stops/>
      </style:paragraph-properties>
      <style:text-properties fo:language="de" fo:country="DE"/>
    </style:style>
    <style:style style:name="P75" style:parent-style-name="Textbody" style:family="paragraph">
      <style:paragraph-properties fo:margin-bottom="0in"/>
      <style:text-properties fo:language="de" fo:country="DE"/>
    </style:style>
    <style:style style:name="P76" style:parent-style-name="Textbody" style:family="paragraph">
      <style:paragraph-properties fo:margin-bottom="0in" fo:margin-left="0.1972in">
        <style:tab-stops/>
      </style:paragraph-properties>
      <style:text-properties fo:language="de" fo:country="DE"/>
    </style:style>
    <style:style style:name="P77" style:parent-style-name="Textbody" style:family="paragraph">
      <style:paragraph-properties fo:margin-bottom="0in" fo:margin-left="0.1972in">
        <style:tab-stops/>
      </style:paragraph-properties>
      <style:text-properties fo:language="de" fo:country="DE"/>
    </style:style>
    <style:style style:name="P78" style:parent-style-name="Textbody" style:family="paragraph">
      <style:paragraph-properties fo:margin-bottom="0in" fo:margin-left="0.1972in">
        <style:tab-stops/>
      </style:paragraph-properties>
      <style:text-properties fo:language="de" fo:country="DE"/>
    </style:style>
    <style:style style:name="P79" style:parent-style-name="Textbody" style:family="paragraph">
      <style:paragraph-properties fo:margin-bottom="0in" fo:margin-left="0.1972in">
        <style:tab-stops/>
      </style:paragraph-properties>
      <style:text-properties fo:language="de" fo:country="DE"/>
    </style:style>
    <style:style style:name="P80" style:parent-style-name="Textbody" style:family="paragraph">
      <style:paragraph-properties fo:margin-bottom="0in" fo:margin-left="0.1972in">
        <style:tab-stops/>
      </style:paragraph-properties>
      <style:text-properties fo:language="de" fo:country="DE"/>
    </style:style>
    <style:style style:name="P81" style:parent-style-name="Textbody" style:family="paragraph">
      <style:paragraph-properties fo:margin-bottom="0in" fo:margin-left="0.1972in">
        <style:tab-stops/>
      </style:paragraph-properties>
      <style:text-properties fo:language="de" fo:country="DE"/>
    </style:style>
    <style:style style:name="P82" style:parent-style-name="Textbody" style:family="paragraph">
      <style:paragraph-properties fo:margin-bottom="0in" fo:margin-left="0.1972in">
        <style:tab-stops/>
      </style:paragraph-properties>
      <style:text-properties fo:language="de" fo:country="DE"/>
    </style:style>
    <style:style style:name="P83" style:parent-style-name="Textbody" style:family="paragraph">
      <style:paragraph-properties fo:margin-bottom="0in" fo:margin-left="0.1972in">
        <style:tab-stops/>
      </style:paragraph-properties>
      <style:text-properties fo:language="de" fo:country="DE"/>
    </style:style>
    <style:style style:name="P84" style:parent-style-name="Textbody" style:family="paragraph">
      <style:paragraph-properties fo:margin-bottom="0in" fo:margin-left="0.1972in">
        <style:tab-stops/>
      </style:paragraph-properties>
      <style:text-properties fo:language="de" fo:country="DE"/>
    </style:style>
    <style:style style:name="P85" style:parent-style-name="Textbody" style:family="paragraph">
      <style:paragraph-properties fo:margin-bottom="0in"/>
      <style:text-properties fo:language="de" fo:country="DE"/>
    </style:style>
    <style:style style:name="P86" style:parent-style-name="Textbody" style:family="paragraph">
      <style:paragraph-properties fo:margin-bottom="0in"/>
      <style:text-properties fo:language="de" fo:country="DE"/>
    </style:style>
    <style:style style:name="P87" style:parent-style-name="Textbody" style:family="paragraph">
      <style:paragraph-properties fo:margin-bottom="0in"/>
      <style:text-properties fo:language="de" fo:country="DE"/>
    </style:style>
    <style:style style:name="P88" style:parent-style-name="Textbody" style:family="paragraph">
      <style:paragraph-properties fo:text-align="center" fo:margin-bottom="0in"/>
      <style:text-properties fo:font-weight="bold" style:font-weight-asian="bold"/>
    </style:style>
    <style:style style:name="P89" style:parent-style-name="Textbody" style:family="paragraph">
      <style:paragraph-properties fo:text-align="center" fo:margin-bottom="0in"/>
      <style:text-properties fo:font-weight="bold" style:font-weight-asian="bold"/>
    </style:style>
    <style:style style:name="P90" style:parent-style-name="Textbody" style:family="paragraph">
      <style:paragraph-properties fo:text-align="center" fo:margin-bottom="0in"/>
    </style:style>
    <style:style style:name="P91" style:parent-style-name="Textbody" style:family="paragraph">
      <style:paragraph-properties fo:margin-bottom="0in" fo:margin-left="0.1972in">
        <style:tab-stops/>
      </style:paragraph-properties>
    </style:style>
    <style:style style:name="P92" style:parent-style-name="Textbody" style:family="paragraph">
      <style:paragraph-properties fo:margin-bottom="0in" fo:margin-left="0.1972in">
        <style:tab-stops/>
      </style:paragraph-properties>
    </style:style>
    <style:style style:name="P93" style:parent-style-name="Textbody" style:family="paragraph">
      <style:paragraph-properties fo:margin-bottom="0in" fo:margin-left="0.1972in">
        <style:tab-stops/>
      </style:paragraph-properties>
    </style:style>
    <style:style style:name="P94" style:parent-style-name="Textbody" style:family="paragraph">
      <style:paragraph-properties fo:margin-bottom="0in"/>
    </style:style>
    <style:style style:name="P95" style:parent-style-name="Textbody" style:family="paragraph">
      <style:paragraph-properties fo:margin-bottom="0in" fo:margin-left="0.1972in">
        <style:tab-stops/>
      </style:paragraph-properties>
    </style:style>
    <style:style style:name="P96" style:parent-style-name="Textbody" style:family="paragraph">
      <style:paragraph-properties fo:margin-bottom="0in" fo:margin-left="0.1972in">
        <style:tab-stops/>
      </style:paragraph-properties>
    </style:style>
    <style:style style:name="P97" style:parent-style-name="Textbody" style:family="paragraph">
      <style:paragraph-properties fo:margin-bottom="0in" fo:margin-left="0.1972in">
        <style:tab-stops/>
      </style:paragraph-properties>
    </style:style>
    <style:style style:name="P98" style:parent-style-name="Textbody" style:family="paragraph">
      <style:paragraph-properties fo:margin-bottom="0in" fo:margin-left="0.1972in">
        <style:tab-stops/>
      </style:paragraph-properties>
    </style:style>
    <style:style style:name="P99" style:parent-style-name="Textbody" style:family="paragraph">
      <style:paragraph-properties fo:margin-bottom="0in" fo:margin-left="0.1972in">
        <style:tab-stops/>
      </style:paragraph-properties>
    </style:style>
    <style:style style:name="P100" style:parent-style-name="Textbody" style:family="paragraph">
      <style:paragraph-properties fo:margin-bottom="0in" fo:margin-left="0.1972in">
        <style:tab-stops/>
      </style:paragraph-properties>
    </style:style>
    <style:style style:name="P101" style:parent-style-name="Textbody" style:family="paragraph">
      <style:paragraph-properties fo:text-align="justify" fo:margin-bottom="0.1111in" fo:margin-left="0.75in" fo:text-indent="-0.25in">
        <style:tab-stops/>
      </style:paragraph-properties>
    </style:style>
    <style:style style:name="P102" style:parent-style-name="Textbody" style:family="paragraph">
      <style:paragraph-properties fo:text-align="justify" fo:margin-bottom="0.1111in" fo:margin-left="0.75in" fo:text-indent="-0.25in">
        <style:tab-stops/>
      </style:paragraph-properties>
    </style:style>
    <style:style style:name="P103" style:parent-style-name="Textbody" style:family="paragraph">
      <style:paragraph-properties fo:text-align="justify" fo:margin-bottom="0.1111in" fo:margin-left="0.75in" fo:text-indent="-0.25in">
        <style:tab-stops/>
      </style:paragraph-properties>
    </style:style>
    <style:style style:name="P104" style:parent-style-name="Textbody" style:family="paragraph">
      <style:paragraph-properties fo:text-align="justify" fo:margin-bottom="0.1111in" fo:margin-left="0.75in" fo:text-indent="-0.25in">
        <style:tab-stops/>
      </style:paragraph-properties>
    </style:style>
    <style:style style:name="P105" style:parent-style-name="Textbody" style:family="paragraph">
      <style:paragraph-properties fo:text-align="justify" fo:margin-bottom="0.1111in" fo:margin-left="0.75in" fo:text-indent="-0.25in">
        <style:tab-stops/>
      </style:paragraph-properties>
    </style:style>
    <style:style style:name="P106" style:parent-style-name="Textbody" style:family="paragraph">
      <style:paragraph-properties fo:text-align="justify" fo:margin-bottom="0.1111in" fo:margin-left="0.75in" fo:text-indent="-0.25in">
        <style:tab-stops/>
      </style:paragraph-properties>
    </style:style>
    <style:style style:name="P107" style:parent-style-name="Textbody" style:family="paragraph">
      <style:paragraph-properties fo:text-align="justify" fo:margin-bottom="0.1111in" fo:margin-left="0.75in" fo:text-indent="-0.25in">
        <style:tab-stops/>
      </style:paragraph-properties>
    </style:style>
    <style:style style:name="P108" style:parent-style-name="Textbody" style:family="paragraph">
      <style:paragraph-properties fo:text-align="justify" fo:margin-bottom="0.1111in" fo:margin-left="0.75in">
        <style:tab-stops/>
      </style:paragraph-properties>
    </style:style>
    <style:style style:name="P109" style:parent-style-name="Textbody" style:family="paragraph">
      <style:paragraph-properties fo:text-align="justify" fo:margin-bottom="0.1111in" fo:margin-left="0.1972in" fo:text-indent="-0.1972in">
        <style:tab-stops/>
      </style:paragraph-properties>
    </style:style>
    <style:style style:name="P110" style:parent-style-name="Textbody" style:family="paragraph">
      <style:paragraph-properties fo:text-align="justify" fo:margin-bottom="0.1111in" fo:margin-left="0.75in" fo:text-indent="-0.25in">
        <style:tab-stops/>
      </style:paragraph-properties>
    </style:style>
    <style:style style:name="P111" style:parent-style-name="Textbody" style:family="paragraph">
      <style:paragraph-properties fo:text-align="justify" fo:margin-bottom="0.1111in" fo:margin-left="0.75in" fo:text-indent="-0.25in">
        <style:tab-stops/>
      </style:paragraph-properties>
    </style:style>
    <style:style style:name="P112" style:parent-style-name="Textbody" style:family="paragraph">
      <style:paragraph-properties fo:text-align="justify" fo:margin-bottom="0.1111in" fo:margin-left="0.75in" fo:text-indent="-0.25in">
        <style:tab-stops/>
      </style:paragraph-properties>
    </style:style>
    <style:style style:name="P113" style:parent-style-name="Textbody" style:family="paragraph">
      <style:paragraph-properties fo:text-align="justify" fo:margin-bottom="0.1111in" fo:margin-left="0.75in" fo:text-indent="-0.25in">
        <style:tab-stops/>
      </style:paragraph-properties>
    </style:style>
    <style:style style:name="P114" style:parent-style-name="Textbody" style:family="paragraph">
      <style:paragraph-properties fo:text-align="justify" fo:margin-bottom="0.1111in" fo:margin-left="0.75in">
        <style:tab-stops/>
      </style:paragraph-properties>
    </style:style>
    <style:style style:name="P115" style:parent-style-name="Textbody" style:family="paragraph">
      <style:paragraph-properties fo:margin-bottom="0in"/>
    </style:style>
    <style:style style:name="P116" style:parent-style-name="Textbody" style:family="paragraph">
      <style:paragraph-properties fo:text-align="center" fo:margin-bottom="0in"/>
      <style:text-properties fo:font-weight="bold" style:font-weight-asian="bold"/>
    </style:style>
    <style:style style:name="P117" style:parent-style-name="Textbody" style:family="paragraph">
      <style:paragraph-properties fo:text-align="center" fo:margin-bottom="0in"/>
      <style:text-properties fo:font-weight="bold" style:font-weight-asian="bold"/>
    </style:style>
    <style:style style:name="P118" style:parent-style-name="Textbody" style:family="paragraph">
      <style:paragraph-properties fo:text-align="center" fo:margin-bottom="0in"/>
    </style:style>
    <style:style style:name="P119" style:parent-style-name="Textbody" style:family="paragraph">
      <style:paragraph-properties fo:margin-bottom="0in" fo:margin-left="0.1972in">
        <style:tab-stops/>
      </style:paragraph-properties>
    </style:style>
    <style:style style:name="P120" style:parent-style-name="Textbody" style:family="paragraph">
      <style:paragraph-properties fo:margin-bottom="0in"/>
    </style:style>
    <style:style style:name="P121" style:parent-style-name="Textbody" style:family="paragraph">
      <style:paragraph-properties fo:margin-bottom="0in" fo:margin-left="0.1972in">
        <style:tab-stops/>
      </style:paragraph-properties>
    </style:style>
    <style:style style:name="P122" style:parent-style-name="Textbody" style:family="paragraph">
      <style:paragraph-properties fo:margin-bottom="0in"/>
    </style:style>
    <style:style style:name="P123" style:parent-style-name="Textbody" style:family="paragraph">
      <style:paragraph-properties fo:text-align="center" fo:margin-bottom="0in"/>
    </style:style>
    <style:style style:name="P124" style:parent-style-name="Textbody" style:family="paragraph">
      <style:paragraph-properties fo:text-align="center" fo:margin-bottom="0in"/>
    </style:style>
    <style:style style:name="P125" style:parent-style-name="Textbody" style:family="paragraph">
      <style:paragraph-properties fo:text-align="center" fo:margin-bottom="0in"/>
      <style:text-properties fo:font-weight="bold" style:font-weight-asian="bold"/>
    </style:style>
    <style:style style:name="P126" style:parent-style-name="Textbody" style:family="paragraph">
      <style:paragraph-properties fo:text-align="center" fo:margin-bottom="0in"/>
      <style:text-properties fo:font-weight="bold" style:font-weight-asian="bold"/>
    </style:style>
    <style:style style:name="P127" style:parent-style-name="Textbody" style:family="paragraph">
      <style:paragraph-properties fo:text-align="center" fo:margin-bottom="0in"/>
    </style:style>
    <style:style style:name="P128" style:parent-style-name="Textbody" style:family="paragraph">
      <style:paragraph-properties fo:margin-bottom="0in" fo:margin-left="0.1972in">
        <style:tab-stops/>
      </style:paragraph-properties>
    </style:style>
    <style:style style:name="P129" style:parent-style-name="Textbody" style:family="paragraph">
      <style:paragraph-properties fo:margin-bottom="0in"/>
    </style:style>
    <style:style style:name="P130" style:parent-style-name="Textbody" style:family="paragraph">
      <style:paragraph-properties fo:margin-bottom="0in" fo:margin-left="0.1972in">
        <style:tab-stops/>
      </style:paragraph-properties>
    </style:style>
    <style:style style:name="P131" style:parent-style-name="Textbody" style:family="paragraph">
      <style:paragraph-properties fo:margin-bottom="0in" fo:margin-left="0.1972in">
        <style:tab-stops/>
      </style:paragraph-properties>
    </style:style>
    <style:style style:name="P132" style:parent-style-name="Textbody" style:family="paragraph">
      <style:paragraph-properties fo:margin-bottom="0in" fo:margin-left="0.1972in">
        <style:tab-stops/>
      </style:paragraph-properties>
    </style:style>
    <style:style style:name="P133" style:parent-style-name="Textbody" style:family="paragraph">
      <style:paragraph-properties fo:text-align="justify" fo:margin-bottom="0.1111in" fo:margin-left="0.75in" fo:text-indent="-0.25in">
        <style:tab-stops/>
      </style:paragraph-properties>
    </style:style>
    <style:style style:name="P134" style:parent-style-name="Textbody" style:family="paragraph">
      <style:paragraph-properties fo:margin-bottom="0in" fo:margin-left="0.75in">
        <style:tab-stops/>
      </style:paragraph-properties>
    </style:style>
    <style:style style:name="P135" style:parent-style-name="Textbody" style:family="paragraph">
      <style:paragraph-properties fo:margin-bottom="0in" fo:margin-left="0.75in">
        <style:tab-stops/>
      </style:paragraph-properties>
    </style:style>
    <style:style style:name="P136" style:parent-style-name="Textbody" style:family="paragraph">
      <style:paragraph-properties fo:margin-bottom="0in" fo:margin-left="0.75in">
        <style:tab-stops/>
      </style:paragraph-properties>
    </style:style>
    <style:style style:name="P137" style:parent-style-name="Textbody" style:family="paragraph">
      <style:paragraph-properties fo:margin-bottom="0in" fo:margin-left="0.75in">
        <style:tab-stops/>
      </style:paragraph-properties>
    </style:style>
    <style:style style:name="P138" style:parent-style-name="Textbody" style:family="paragraph">
      <style:paragraph-properties fo:margin-bottom="0in" fo:margin-left="0.75in">
        <style:tab-stops/>
      </style:paragraph-properties>
    </style:style>
    <style:style style:name="P139" style:parent-style-name="Textbody" style:family="paragraph">
      <style:paragraph-properties fo:margin-bottom="0in" fo:margin-left="0.1972in">
        <style:tab-stops/>
      </style:paragraph-properties>
    </style:style>
    <style:style style:name="P140" style:parent-style-name="Textbody" style:family="paragraph">
      <style:paragraph-properties fo:text-align="justify" fo:margin-bottom="0.1111in" fo:margin-left="0.75in" fo:text-indent="-0.25in">
        <style:tab-stops/>
      </style:paragraph-properties>
    </style:style>
    <style:style style:name="P141" style:parent-style-name="Textbody" style:family="paragraph">
      <style:paragraph-properties fo:text-align="justify" fo:margin-bottom="0.1111in" fo:margin-left="0.75in" fo:text-indent="-0.25in">
        <style:tab-stops/>
      </style:paragraph-properties>
    </style:style>
    <style:style style:name="P142" style:parent-style-name="Textbody" style:family="paragraph">
      <style:paragraph-properties fo:text-align="justify" fo:margin-bottom="0.1111in" fo:margin-left="0.75in" fo:text-indent="-0.25in">
        <style:tab-stops/>
      </style:paragraph-properties>
    </style:style>
    <style:style style:name="P143" style:parent-style-name="Textbody" style:family="paragraph">
      <style:paragraph-properties fo:text-align="justify" fo:margin-bottom="0.1111in" fo:margin-left="0.75in" fo:text-indent="-0.25in">
        <style:tab-stops/>
      </style:paragraph-properties>
    </style:style>
    <style:style style:name="P144" style:parent-style-name="Textbody" style:family="paragraph">
      <style:paragraph-properties fo:text-align="justify" fo:margin-bottom="0.1111in" fo:margin-left="0.75in" fo:text-indent="-0.25in">
        <style:tab-stops/>
      </style:paragraph-properties>
    </style:style>
    <style:style style:name="P145" style:parent-style-name="Textbody" style:family="paragraph">
      <style:paragraph-properties fo:text-align="justify" fo:margin-left="0.75in">
        <style:tab-stops/>
      </style:paragraph-properties>
    </style:style>
    <style:style style:name="P146" style:parent-style-name="Textbody" style:family="paragraph">
      <style:paragraph-properties fo:margin-bottom="0in" fo:margin-left="0.1972in">
        <style:tab-stops/>
      </style:paragraph-properties>
    </style:style>
    <style:style style:name="P147" style:parent-style-name="Textbody" style:family="paragraph">
      <style:paragraph-properties fo:margin-bottom="0in"/>
    </style:style>
    <style:style style:name="P148" style:parent-style-name="Textbody" style:family="paragraph">
      <style:paragraph-properties fo:margin-bottom="0in" fo:margin-left="0.1972in">
        <style:tab-stops/>
      </style:paragraph-properties>
    </style:style>
    <style:style style:name="P149" style:parent-style-name="Textbody" style:family="paragraph">
      <style:paragraph-properties fo:margin-bottom="0in"/>
    </style:style>
    <style:style style:name="P150" style:parent-style-name="Textbody" style:family="paragraph">
      <style:paragraph-properties fo:margin-bottom="0in" fo:margin-left="0.1972in">
        <style:tab-stops/>
      </style:paragraph-properties>
    </style:style>
    <style:style style:name="P151" style:parent-style-name="Textbody" style:family="paragraph">
      <style:paragraph-properties fo:margin-bottom="0in"/>
    </style:style>
    <style:style style:name="P152" style:parent-style-name="Textbody" style:family="paragraph">
      <style:paragraph-properties fo:text-align="center" fo:margin-bottom="0in"/>
      <style:text-properties fo:font-weight="bold" style:font-weight-asian="bold"/>
    </style:style>
    <style:style style:name="P153" style:parent-style-name="Textbody" style:family="paragraph">
      <style:paragraph-properties fo:text-align="center" fo:margin-bottom="0in"/>
      <style:text-properties fo:font-weight="bold" style:font-weight-asian="bold"/>
    </style:style>
    <style:style style:name="P154" style:parent-style-name="Textbody" style:family="paragraph">
      <style:paragraph-properties fo:margin-bottom="0in"/>
    </style:style>
    <style:style style:name="P155" style:parent-style-name="Textbody" style:family="paragraph">
      <style:paragraph-properties fo:margin-bottom="0in" fo:margin-left="0.1972in">
        <style:tab-stops/>
      </style:paragraph-properties>
    </style:style>
    <style:style style:name="P156" style:parent-style-name="Textbody" style:family="paragraph">
      <style:paragraph-properties fo:margin-bottom="0in"/>
    </style:style>
    <style:style style:name="P157" style:parent-style-name="Textbody" style:family="paragraph">
      <style:paragraph-properties fo:margin-bottom="0in" fo:margin-left="0.1972in">
        <style:tab-stops/>
      </style:paragraph-properties>
    </style:style>
    <style:style style:name="P158" style:parent-style-name="Textbody" style:family="paragraph">
      <style:paragraph-properties fo:margin-bottom="0in" fo:margin-left="0.1972in">
        <style:tab-stops/>
      </style:paragraph-properties>
    </style:style>
    <style:style style:name="P159" style:parent-style-name="Textbody" style:family="paragraph">
      <style:paragraph-properties fo:margin-bottom="0in" fo:margin-left="0.1972in">
        <style:tab-stops/>
      </style:paragraph-properties>
    </style:style>
    <style:style style:name="P160" style:parent-style-name="Textbody" style:family="paragraph">
      <style:paragraph-properties fo:margin-bottom="0in" fo:margin-left="0.1972in">
        <style:tab-stops/>
      </style:paragraph-properties>
    </style:style>
    <style:style style:name="P161" style:parent-style-name="Textbody" style:family="paragraph">
      <style:paragraph-properties fo:margin-bottom="0in" fo:margin-left="0.1972in">
        <style:tab-stops/>
      </style:paragraph-properties>
    </style:style>
    <style:style style:name="P162" style:parent-style-name="Textbody" style:family="paragraph">
      <style:paragraph-properties fo:margin-bottom="0in" fo:margin-left="0.1972in">
        <style:tab-stops/>
      </style:paragraph-properties>
    </style:style>
    <style:style style:name="P163" style:parent-style-name="Textbody" style:family="paragraph">
      <style:paragraph-properties fo:margin-bottom="0in"/>
    </style:style>
    <style:style style:name="P164" style:parent-style-name="Textbody" style:family="paragraph">
      <style:paragraph-properties fo:margin-bottom="0in"/>
    </style:style>
    <style:style style:name="P165" style:parent-style-name="Textbody" style:family="paragraph">
      <style:paragraph-properties fo:margin-bottom="0in"/>
    </style:style>
    <style:style style:name="P166" style:parent-style-name="Textbody" style:family="paragraph">
      <style:paragraph-properties fo:margin-bottom="0in"/>
    </style:style>
    <style:style style:name="P167" style:parent-style-name="Textbody" style:family="paragraph">
      <style:paragraph-properties fo:margin-bottom="0in"/>
    </style:style>
    <style:style style:name="P168" style:parent-style-name="Textbody" style:family="paragraph">
      <style:paragraph-properties fo:margin-bottom="0in"/>
    </style:style>
    <style:style style:name="P169" style:parent-style-name="Textbody" style:family="paragraph">
      <style:paragraph-properties fo:margin-bottom="0in"/>
    </style:style>
  </office:automatic-styles>
  <office:body>
    <office:text text:use-soft-page-breaks="true">
      <text:p text:style-name="P1"><text:span text:style-name="T2">Príloha č.4</text:span></text:p>
      <text:p text:style-name="P3"><text:s/>NÁVRH RÁMCOVEJ DOHODY</text:p>
      <text:p text:style-name="P4">Rámcová dohoda na zabezpečenie dodávky lavíc a sedesov do Kostola Svätej Trojice v Rovinke</text:p>
      <text:p text:style-name="P5">uzavretá podľa ustanovenia § 269 ods. 2 zákona č. 513/1991 Zb. Obchodný zákonník v znení</text:p>
      <text:p text:style-name="P6">neskorších<text:s/>predpisov a zákona č. 343/2015 Z. z. o verejnom obstarávaní a o zmene a doplnení niektorých zákonov v znení neskorších predpisov</text:p>
      <text:p text:style-name="P7">(ďalej len „<text:span text:style-name="T8">rámcová dohoda</text:span>“)</text:p>
      <text:p text:style-name="P9"> </text:p>
      <text:p text:style-name="P10">uzatvorená medzi zmluvnými stranami:</text:p>
      <text:p text:style-name="P11"> </text:p>
      <text:p text:style-name="P12">Objednávateľ</text:p>
      <text:p text:style-name="P13">Názov:<text:s/><text:tab/><text:tab/><text:tab/>Rímskokatolícka cirkev, farnosť Dunajská Lužná</text:p>
      <text:p text:style-name="P14">Sídlo:<text:s/><text:tab/><text:tab/><text:tab/><text:tab/>Jánošíkovská 754/34, 900 42 <text:s/>Dunajská Lužná, Slovenská republika</text:p>
      <text:p text:style-name="P15">IČO:<text:tab/><text:tab/><text:tab/><text:tab/>34011714</text:p>
      <text:p text:style-name="P16">DIČ:<text:tab/><text:tab/><text:tab/><text:tab/>2020709185</text:p>
      <text:p text:style-name="P17">V mene, ktorého koná:<text:tab/>P. Mgr. Stanislav Peter Vavrek OP</text:p>
      <text:p text:style-name="P18">Telefónne číslo:<text:s/><text:tab/><text:tab/>+421 908 685 310</text:p>
      <text:p text:style-name="P19"> </text:p>
      <text:p text:style-name="P20">(ďalej ako „<text:span text:style-name="T21">objednávateľ</text:span>“)</text:p>
      <text:p text:style-name="P22"> </text:p>
      <text:p text:style-name="P23">a</text:p>
      <text:p text:style-name="P24"> </text:p>
      <text:p text:style-name="P25">Poskytovateľ</text:p>
      <text:p text:style-name="Textbody">Názov:</text:p>
      <text:p text:style-name="Textbody">Sídlo:</text:p>
      <text:p text:style-name="Textbody">IČO:</text:p>
      <text:p text:style-name="Textbody">DIČ:</text:p>
      <text:p text:style-name="Textbody">v zastúpení:</text:p>
      <text:p text:style-name="P26">Zapísaný:</text:p>
      <text:p text:style-name="P27">(ďalej len „<text:span text:style-name="T28">poskytovateľ</text:span>“)</text:p>
      <text:p text:style-name="P29"> </text:p>
      <text:p text:style-name="P30">(objednávateľ a poskytovateľ ďalej jednotlivo ako „<text:span text:style-name="T31">Zmluvná strana</text:span>“ a spoločne ako „<text:span text:style-name="T32">Zmluvné strany“</text:span>)</text:p>
      <text:p text:style-name="P33"> </text:p>
      <text:p text:style-name="P34">PREAMBULA</text:p>
      <text:p text:style-name="P35">Zmluvné strany uzatvárajú túto rámcovú dohodu ako výsledok verejného obstarávania na predmet zákazky „<text:span text:style-name="T36">Kostol Svätej Trojice v Rovinke - Lavice</text:span><text:span text:style-name="T37">“</text:span>, ktoré realizoval objednávateľ v súlade s § 117 zákona č. 343/2015 Z. z. o verejnom obstarávaní a o zmene a doplnení niektorých zákonov v neskorších predpisov<text:s/>(ďalej len „<text:span text:style-name="T38">zákon o verejnom obstarávaní</text:span>“) zaslaním výzvy na predkladanie ponúk 3 potenciálnym poskytovateľom a zverejnením výzvy na predkladanie ponúk na webovom sídle objednávateľa.</text:p>
      <text:soft-page-break/>
      <text:p text:style-name="P39"> </text:p>
      <text:p text:style-name="P40">Článok I</text:p>
      <text:p text:style-name="P41">PREDMET RÁMCOVEJ DOHODY</text:p>
      <text:p text:style-name="P42"> </text:p>
      <text:p text:style-name="P43">1.    Predmetom tejto<text:s/>rámcovej dohody je úprava práv a povinností zmluvných strán v súvislosti so záväzkom poskytovateľa zabezpečiť pre objednávateľa zabezpečenie výroby lavíc a sedesov na mieru a v súvislosti so záväzkom objednávateľa riadne a včas poskytnutý výrobok prevziať<text:s/>a uhradiť za ne cenu stanovenú v súlade s článkom III a prílohou č. 1 tejto rámcovej dohody.</text:p>
      <text:p text:style-name="P44"> </text:p>
      <text:p text:style-name="P45">2.    V nadväznosti na odsek 1 tohto článku rámcovej dohody sa poskytovateľ zaväzuje, že disponuje všetkými odbornými a profesnými znalosťami, certifikátmi a povoleniami na výrobu stolárskych výrobkov z dreva, čo v prípade potreby bude schopný zdokladovať.</text:p>
      <text:p text:style-name="P46"> </text:p>
      <text:p text:style-name="P47">Článok II</text:p>
      <text:p text:style-name="P48">SPÔSOB PLNENIA RÁMCOVEJ DOHODY</text:p>
      <text:p text:style-name="P49"> </text:p>
      <text:p text:style-name="P50">1. <text:s/>Táto rámcová dohoda sa realizuje formou zadania zákazky, kde sa v priebehu najneskôr do 10 pracovných dní od podpísania tejto dohody začnú práce na konkrétnych uvedených drevených laviciach a sedesoch.</text:p>
      <text:p text:style-name="P51"/>
      <text:p text:style-name="P52">2. <text:s/>Akúkoľvek komplikáciu alebo nemožnosť plnenia zmluvy je Poskytovateľ povinný oznámiť Objednávateľovi bezodkladne.</text:p>
      <text:p text:style-name="P53"> </text:p>
      <text:p text:style-name="P54"> </text:p>
      <text:p text:style-name="P55">Článok III</text:p>
      <text:p text:style-name="P56">CENA ZA PREDMET RÁMCOVEJ DOHODY<text:s/><text:line-break/>A PLATOBNÉ PODMIENKY</text:p>
      <text:p text:style-name="P57"> </text:p>
      <text:p text:style-name="P58">1.    Celková cena za zrealizovanú zákazku v rozsahu článku I. tejto rámcovej dohody je stanovená v súlade so zákonom č. 18/1996 Z. z. o cenách v znení neskorších predpisov a vyhlášky Ministerstva financií SR č. 87/1996 Z. z., ktorou sa vykonáva zákon Národnej rady SR č. 18/1996 Z. z. o cenách v znení neskorších predpisov a vyplýva zo súťažnej ponuky Poskytovateľa. Celková cena je zmluvnými stranami dohodnutá ako cena maximálna vo výške:</text:p>
      <text:p text:style-name="P59"><text:span text:style-name="T60">............................</text:span><text:span text:style-name="T61"><text:s/>EUR bez DPH (slo</text:span><text:span text:style-name="T62">vom: .................................................................. bez DPH)</text:span></text:p>
      <text:p text:style-name="P63"><text:span text:style-name="T64">     V prípade, ak je Poskytovateľ platcom DPH, tak cena spolu s DPH je<text:s/></text:span><text:span text:style-name="T65">..............................</text:span><text:span text:style-name="T66"><text:s/>EUR</text:span></text:p>
      <text:p text:style-name="P67">     (slovom..........................), inak je cena bez DPH uvedená vyššie cenou konečnou (ďalej len</text:p>
      <text:p text:style-name="P68">     „celková cena“).</text:p>
      <text:p text:style-name="P69"> </text:p>
      <text:p text:style-name="P70">2.    Celková cena za predmet tejto rámcovej dohody je dohodnutá ako cena maximálna a konečná; pre vylúčenie akýchkoľvek pochybností platí, že dohodnutá cena za predmet rámcovej dohody zahŕňa všetky náklady poskytovateľa súvisiace s predmetom zákazky podľa tejto rámcovej dohody.</text:p>
      <text:p text:style-name="P71"> </text:p>
      <text:p text:style-name="P72">3.      Pre vylúčenie pochybností platí že, pokiaľ poskytovateľ v momente uzavretia rámcovej dohody nebol osobou registrovanou pre daň z pridanej hodnoty, nie je oprávnený<text:s/>k cene bez DPH uvedenej v odseku 1 tohto článku rámcovej dohody navyše účtovať DPH a cena je v takom prípade považovaná za cenu konečnú vrátane DPH</text:p>
      <text:p text:style-name="P73"> </text:p>
      <text:p text:style-name="P74">4.    Štruktúra celkovej ceny za predmet tejto rámcovej dohody je uvedená v prílohe č. 1 tejto<text:s/><text:soft-page-break/>rámcovej dohody, ktorá tvorí jej neoddeliteľnú súčasť.</text:p>
      <text:p text:style-name="P75"> </text:p>
      <text:p text:style-name="P76">5.    Poskytovateľ vystaví a doručí objednávateľovi samostatnú zálohovú faktúru v sume určenej na základe Zmluvy o dielo po vystavení objednávky zo strany objednávateľa.  </text:p>
      <text:p text:style-name="P77"> </text:p>
      <text:p text:style-name="P78">6.    Poskytovateľ vystaví a doručí objednávateľovi po odovzdaní predmetu zákazky doplatkovú faktúru na zvyšnú časť platby za celý predmet zákazky, ktorá predstavuje rozdiel medzi zálohovou platbou a celkovou cenou zákazky dohodnutou v Zmluve o dielo, ktorá tvorí <text:s/>prílohu č. 1 Štrukturovaný rozpočet, ktorá bola v rámci procesu verejného obstarávania vyhodnotená ako víťazná cenová ponuka na základe ktorej bola následne uzavretá Zmluva o dielo.</text:p>
      <text:p text:style-name="P79"/>
      <text:p text:style-name="P80">7.    Faktúra musí spĺňať náležitosti daňového dokladu v zmysle zákona č. 222/2004 Z. z.<text:s/><text:line-break/>o dani z pridanej hodnoty v znení neskorších predpisov. Ak faktúra nebude obsahovať všetky náležitosti daňového dokladu, alebo ak nebude po stránke vecnej či formálnej správne vystavená, objednávateľ ju vráti poskytovateľovi na doplnenie alebo prepracovanie a nová lehota splatnosti začne plynúť dňom doručenia správne doplnenej alebo prepracovanej faktúry objednávateľovi.</text:p>
      <text:p text:style-name="P81"/>
      <text:p text:style-name="P82">8.    Lehota splatnosti faktúry je 30 dní odo dňa jej preukázaného doručenia objednávateľovi.</text:p>
      <text:p text:style-name="P83"/>
      <text:p text:style-name="P84">9. <text:s/>Dňom splnenia povinnosti úhrady faktúry je deň odpísania finančných prostriedkov z účtu objednávateľa na účet poskytovateľa. Objednávateľ po osobnom zvážení a vzájomnej dohode môže poskytnúť preddavok alebo zálohovú platbu.</text:p>
      <text:p text:style-name="P85"> </text:p>
      <text:p text:style-name="P86"> </text:p>
      <text:p text:style-name="P87"> </text:p>
      <text:p text:style-name="P88">Článok IV</text:p>
      <text:p text:style-name="P89">PRÁVA A POVINNOSTI ZMLUVNÝCH STRÁN</text:p>
      <text:p text:style-name="P90"> </text:p>
      <text:p text:style-name="P91">1.   <text:s/>Poskytovateľ sa zaväzuje dodať kompletné výrobky podľa tejto rámcovej dohody v súlade s platnými právnymi predpismi a príslušnými oprávneniami v súlade s platnou právnou úpravou.</text:p>
      <text:p text:style-name="P92"> </text:p>
      <text:p text:style-name="P93">2.    Poskytovateľ sa zaväzuje v dostatočnom časovom predstihu písomne informovať objednávateľa o všetkých povinnostiach, ktoré mu vyplývajú z príslušných právnych predpisov a o sankciách, ktoré mu hrozia v prípade ich nesplnenia, inak zodpovedá za škodu, ktorá objednávateľovi vznikla.</text:p>
      <text:p text:style-name="P94"> </text:p>
      <text:p text:style-name="P95">3.    Poskytovateľ sa v zmysle zákona č. 122/2013 Z. z. o ochrane osobných údajov a o zmene a doplnení niektorých zákonov v znení neskorších predpisov zaväzuje zachovávať mlčanlivosť o osobných údajoch, s ktorými príde do styku, a to aj po skončení platnosti tejto rámcovej dohody. Osobné údaje, s<text:s/>ktorými príde poskytovateľ do styku, nesmie využiť pre vlastnú potrebu a bez súhlasu objednávateľa ich nesmie ani zverejniť a nikomu poskytnúť ani sprístupniť.</text:p>
      <text:p text:style-name="Textbody"> </text:p>
      <text:p text:style-name="P96">4.    Objednávateľ sa zaväzuje poskytnúť poskytovateľovi riadnu a včasnú súčinnosť pri plnení<text:s/>tejto rámcovej dohody.</text:p>
      <text:p text:style-name="P97"> </text:p>
      <text:p text:style-name="P98">5. Objednávateľ predpokladá, že tovary poskytované na základe tejto rámcovej dohody budú financované z verejných prostriedkov a to hlavne z program Interreg V-A Slovakia-Hungary a iných verejných zdrojov vo forme dotácií a darov, preto sa poskytovateľ, v súlade s povinnosťami objednávateľa podľa Zmluvy o poskytnutí dotácie, zaväzuje strpieť výkon kontroly/auditu/kontroly na mieste súvisiaceho s predmetom plnenia kedykoľvek počas platnosti a účinnosti príslušnej Zmluvy o poskytnutí dotácie a poskytnúť oprávneným osobám súčinnosť.<text:s/><text:soft-page-break/>Poskytovateľ je povinný uchovávať všetku dokumentáciu súvisiacu s plnením predmetu tejto rámcovej dohody počas účinnosti príslušnej Zmluvy o poskytnutí dotácie. Objednávateľ je povinný písomne informovať o zániku účinnosti príslušnej Zmluvy o poskytnutí dotácie Poskytovateľa do (5) pracovných dní od zániku účinnosti príslušnej Zmluvy o poskytnutí dotácie.</text:p>
      <text:p text:style-name="P99"> </text:p>
      <text:p text:style-name="P100">7.    Osoby oprávnené na výkon kontroly podľa odseku 6 tohto článku sú:</text:p>
      <text:p text:style-name="P101">a)      Poskytovateľ<text:s/>dotácie a ním poverené osoby,</text:p>
      <text:p text:style-name="P102">b)      Útvar vnútorného auditu riadiaceho orgánu alebo sprostredkovateľského orgánu a nimi poverené osoby a ním poverené osoby</text:p>
      <text:p text:style-name="P103">c)      Najvyšší kontrolný úrad SR, Úrad vládneho auditu, Certifikačný orgán a nimi poverené osoby,</text:p>
      <text:p text:style-name="P104">d)     Orgán auditu, jeho spolupracujúce orgány a osoby poverené na výkon kontrol/auditu,</text:p>
      <text:p text:style-name="P105">e)      Splnomocnení zástupcovia Európskej komisie a Európskeho dvora audítorov,</text:p>
      <text:p text:style-name="P106">f)       Orgán zabezpečujúci ochranu finančných záujmov EÚ,</text:p>
      <text:p text:style-name="P107">g)      Osoby prizvané<text:s/>orgánmi uvedenými v písmene a) až f) v súlade s príslušnými právnymi predpismi Slovenskej republiky a Európskej únie.</text:p>
      <text:p text:style-name="P108"> </text:p>
      <text:p text:style-name="P109">8.    Poskytovateľ je povinný v rámci kontroly/ auditu/ kontroly na mieste strpieť najmä, nie však výlučne:</text:p>
      <text:p text:style-name="P110">a)      vstup oprávnených osôb do objektov, zariadení, prevádzok, na pozemky a do iných priestorov Poskytovateľa, ak takýto vstup súvisí s predmetom kontroly/auditu/kontroly na mieste,</text:p>
      <text:p text:style-name="P111">b)      vyhovieť požiadavkám oprávnených osôb na predloženie originálnych dokladov a inej potrebnej<text:s/>dokumentácie, záznamov, dát na pamäťových médiách alebo iných dokladov potrebných na výkon kontroly/auditu/kontroly na mieste a ďalšie doklady súvisiace s plnením predmetu zmluvy v zmysle požiadaviek oprávnených osôb,</text:p>
      <text:p text:style-name="P112">c)      oboznamovanie oprávnených osôb s dokladmi na účely kontroly/auditu/kontroly na mieste,</text:p>
      <text:p text:style-name="P113">d)     vyhotovovanie kópií údajov a dokladov, ak súvisia s predmetom kontroly/ auditu/ kontroly na mieste ako aj strpenie odňatia údajov, dokladov, výstupov za účelom vyhotovenia ich kópií.</text:p>
      <text:p text:style-name="P114"/>
      <text:p text:style-name="P115"> </text:p>
      <text:p text:style-name="P116">Článok V</text:p>
      <text:p text:style-name="P117">ZMLUVNÉ POKUTY</text:p>
      <text:p text:style-name="P118"> </text:p>
      <text:p text:style-name="P119">1.    Zmluvné strany sa dohodli, že v prípade, že v dôsledku nedodržania povinností na strane poskytovateľa bude objednávateľovi právoplatným a vykonateľným rozhodnutím príslušného orgánu uložená akákoľvek majetková sankcia, je poskytovateľ povinný uhradiť objednávateľovi ako zmluvnú pokutu čiastku zodpovedajúcu majetkovej sankcii (vrátane príslušenstva) uloženej takýmto rozhodnutím. Úhradu podľa prvej vety tohto článku tejto rámcovej dohody je poskytovateľ povinný uskutočniť na základe<text:s/>písomnej výzvy objednávateľa, ktorá bude obsahovať kópiu takéhoto rozhodnutia príslušného orgánu a ktorá bude vystavená najskôr v deň<text:s/><text:soft-page-break/>vykonateľnosti takéhoto rozhodnutia príslušného orgánu. Objednávateľ má popri zmluvnej pokute podľa tohto článku nárok aj<text:s/>na náhradu škody prevyšujúcej zmluvnú pokutu.</text:p>
      <text:p text:style-name="P120"> </text:p>
      <text:p text:style-name="P121">2.    Ak poskytovateľ poruší akúkoľvek povinnosť vyplývajúcu z tejto rámcovej dohody, objednávateľ má nárok na zmluvnú pokutu vo výške 0,5 % z celkovej ceny podľa článku III ods. 1 tejto rámcovej<text:s/>dohody, a to za každé jednotlivé porušenie rámcovej dohody. Ak je objednávateľ v omeškaní so splnením svojho peňažného záväzku voči poskytovateľovi, je povinný zaplatiť poskytovateľovi úrok z omeškania vo výške 0,05% za každý deň omeškania.</text:p>
      <text:p text:style-name="P122"> </text:p>
      <text:p text:style-name="P123"> </text:p>
      <text:p text:style-name="P124"> </text:p>
      <text:p text:style-name="P125">Článok VI</text:p>
      <text:p text:style-name="P126">PLATNOSŤ RÁMCOVEJ DOHODY A UKONČENIE RÁMCOVEJ DOHODY</text:p>
      <text:p text:style-name="P127"> </text:p>
      <text:p text:style-name="P128">1.    Zmluvné strany sa dohodli, že táto rámcová dohoda sa uzatvára na dobu určitú, a to<text:s/><text:line-break/>do 31.<text:s/>júla<text:s/>2020 alebo do vyčerpania celkovej ceny podľa článku III ods. 1 tejto rámcovej dohody podľa toho,<text:s/>ktorá zo skutočností nastane skôr.</text:p>
      <text:p text:style-name="P129"> </text:p>
      <text:p text:style-name="P130">2.    Táto rámcová dohoda nadobúda platnosť dňom jej podpísania obidvoma zmluvnými stranami a účinnosť dňom nasledujúcim po dni jej zverejnenia v Centrálnom registri zmlúv.</text:p>
      <text:p text:style-name="P131"> </text:p>
      <text:p text:style-name="P132">3.    Táto rámcová dohoda zaniká:</text:p>
      <text:p text:style-name="P133">a)      zánikom ktorejkoľvek zo zmluvných strán,</text:p>
      <text:p text:style-name="P134">b)      uplynutím dohodnutej doby trvania rámcovej dohody,</text:p>
      <text:p text:style-name="P135">c)      vzájomnou dohodou zmluvných strán,</text:p>
      <text:p text:style-name="P136">d)     písomnou výpoveďou ktorejkoľvek zmluvnej strany doručenej druhej zmluvnej strane, a to aj bez uvedenia dôvodu, po uplynutí 2 mesačnej výpovednej lehoty, ktorá začína plynúť prvým dňom kalendárneho mesiaca nasledujúceho po mesiaci, v ktorom bola výpoveď doručená druhej zmluvnej strane,</text:p>
      <text:p text:style-name="P137">e)      odstúpením od rámcovej dohody, a to v prípadoch podstatného<text:s/>porušenia záväzku vyplývajúceho z rámcovej dohody.</text:p>
      <text:p text:style-name="P138"> </text:p>
      <text:p text:style-name="P139">4.    Za podstatné porušenie záväzku vyplývajúceho z tejto rámcovej dohody sa rozumie:</text:p>
      <text:p text:style-name="P140">a)      porušenie akejkoľvek povinnosti poskytovateľa, a to 3 x počas platnosti rámcovej dohody,</text:p>
      <text:p text:style-name="P141">b)      ak je voči<text:s/>zmluvnej strane vedené konkurzné konanie, reštrukturalizačné konanie, je v konkurze, v reštrukturalizácii, bol proti nej zamietnutý návrh na vyhlásenie konkurzu pre nedostatok majetku,</text:p>
      <text:p text:style-name="P142">c)      ak druhá zmluvná strana vstúpila do likvidácie, alebo bola na ňu zriadená nútená správa,</text:p>
      <text:p text:style-name="P143">d)     ak je voči druhej zmluvnej strane vedený výkon rozhodnutia (napr. podľa zákona č. 233/1995 Z. z. o súdnych exekútoroch a exekučnej činnosti (Exekučný poriadok) a o zmene a doplnení ďalších zákonov v znení neskorších predpisov, zákona č. 563/2009 Z. z. o správe daní (daňový poriadok) a o zmene a doplnení niektorých zákonov v znení neskorších predpisov),</text:p>
      <text:p text:style-name="P144">e)      neoprávnené nakladanie s informáciami objednávateľa poskytovateľom v súvislosti s plnením tejto rámcovej dohody a v<text:s/>zmysle platnej legislatívy.</text:p>
      <text:p text:style-name="P145"> </text:p>
      <text:p text:style-name="P146">5.    Okamžité odstúpenie je účinné dňom, kedy bolo doručené druhej Zmluvnej strane. Pri<text:s/><text:soft-page-break/>odstúpení od rámcovej dohody zostávajú zachované z nej vyplývajúce práva a povinnosti zmluvných strán do dňa účinnosti<text:s/>odstúpenia. Zmluvné strany sú povinné vyrovnať všetky pohľadávky a záväzky vzniknuté do dňa účinnosti odstúpenia od rámcovej dohody.</text:p>
      <text:p text:style-name="P147"> </text:p>
      <text:p text:style-name="P148">6.    Odstúpenie od rámcovej dohody alebo jej ukončenie z iného dôvodu sa nedotýka práva na uplatnenie nárokov vyplývajúcich z porušenia rámcovej dohody, vrátane oprávnenia na náhradu škody, zmluvnej pokuty, riešenia sporov medzi zmluvnými stranami a ostatných ustanovení, ktoré podľa rámcovej dohody alebo vzhľadom na svoju povahu majú trvať aj po ukončení rámcovej dohody. Ustanovenia vzťahujúce sa k usporiadaniu vzájomných právnych vzťahov na základe tejto rámcovej dohody zostávajú v platnosti do momentu ich usporiadania.</text:p>
      <text:p text:style-name="P149"> </text:p>
      <text:p text:style-name="P150">7.    Zmluvné strany sa dohodli, že písomnosti si doručujú na adresy uvedené v záhlaví tejto rámcovej dohody, alebo na adresy písomne oznámené druhej Zmluvnej strane ako adresy pre doručovanie písomností. Doručením sa rozumie doručenie písomnosti doporučene poštou na adresu Zmluvnej strany, doručenie kuriérom alebo osobné doručenie príslušnou Zmluvnou stranou. V prípade, že sa doručovaná zásielka vráti odosielateľovi ako nedoručená, považuje sa dňom jej vrátenia odosielateľovi za prevzatú adresátom, t.j. za doručenú. Za deň doručenia písomnosti sa pokladá aj deň, v ktorý Zmluvná strana, ktorá je adresátom, odoprie osobne doručovanú písomnosť prevziať.</text:p>
      <text:p text:style-name="P151"> </text:p>
      <text:p text:style-name="P152">Článok VII</text:p>
      <text:p text:style-name="P153">ZÁVEREČNÉ USTANOVENIA</text:p>
      <text:p text:style-name="P154"> </text:p>
      <text:p text:style-name="P155">1.    Akékoľvek zmeny a doplnky k tejto rámcovej dohode sú pre zmluvné strany záväzné, ak sú vyhotovené písomne vo forme číslovaných dodatkov k tejto rámcovej dohode a sú obidvomi Zmluvnými stranami podpísané.</text:p>
      <text:p text:style-name="P156"> </text:p>
      <text:p text:style-name="P157">2.    V prípade zmeny dôležitých skutočností (napríklad obchodného mena, adresy, sídla, alebo čísla účtu), každá zo zmluvných strán oznámi túto skutočnosť bezodkladne druhej zmluvnej strane.</text:p>
      <text:p text:style-name="Textbody"> </text:p>
      <text:p text:style-name="P158">3.    Na vzťahy výslovne<text:s/>neupravené touto rámcovou dohodou sa primerane použijú ustanovenia príslušných platných právnych predpisov SR.</text:p>
      <text:p text:style-name="Textbody"> </text:p>
      <text:p text:style-name="P159">4.    Táto rámcová dohoda je vyhotovená v dvoch rovnopisoch, z ktorých každý má platnosť originálu. Jeden rovnopis dostane objednávateľ a jeden<text:s/>poskytovateľ.</text:p>
      <text:p text:style-name="Textbody"> </text:p>
      <text:p text:style-name="P160">5.    Zmluvné strany vyhlasujú, že si rámcovú dohodu pozorne prečítali, jej obsahu porozumeli a ten predstavuje ich skutočnú vôľu zbavenú akýchkoľvek omylov. Svoje prejavy vôle obsiahnuté v tejto rámcovej dohode zmluvné strany považujú za<text:s/>určité a zrozumiteľné, vyjadrené nie v tiesni, a nie za nápadne nevýhodných podmienok. Zmluvným stranám nie je známa žiadna okolnosť, ktorá by spôsobovala neplatnosť niektorého z ustanovení tejto rámcovej dohody. Zmluvné strany na znak svojho súhlasu s obsahom tejto rámcovej dohody túto rámcovú dohodu podpisujú.</text:p>
      <text:p text:style-name="Textbody"> </text:p>
      <text:p text:style-name="P161">6.    Neoddeliteľnou súčasťou tejto rámcovej dohody je:</text:p>
      <text:p text:style-name="P162">Príloha č. 1 – Štruktúra celkovej ceny</text:p>
      <text:p text:style-name="P163"> </text:p>
      <text:soft-page-break/>
      <text:p text:style-name="P164"> </text:p>
      <text:p text:style-name="P165">V Dunajske Lužnej, dňa .................                                     V ........................., dňa..................</text:p>
      <text:p text:style-name="P166"> </text:p>
      <text:p text:style-name="P167"> </text:p>
      <text:p text:style-name="P168"> </text:p>
      <text:p text:style-name="P169">Za Objednávateľa:                                                                Za Poskytovateľ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tarSymbol" svg:font-family="Star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anislav Vavrek</dc:creator>
    <meta:creation-date>2020-02-26T20:07:00Z</meta:creation-date>
    <dc:date>2020-03-13T14:24:00Z</dc:date>
    <meta:print-date>2020-03-13T14:23:00Z</meta:print-date>
    <meta:template xlink:href="Normal" xlink:type="simple"/>
    <meta:editing-cycles>6</meta:editing-cycles>
    <meta:editing-duration>PT4500S</meta:editing-duration>
    <meta:user-defined meta:name="Info 1"/>
    <meta:user-defined meta:name="Info 2"/>
    <meta:user-defined meta:name="Info 3"/>
    <meta:user-defined meta:name="Info 4"/>
    <meta:document-statistic meta:page-count="7" meta:paragraph-count="31" meta:word-count="2332" meta:character-count="15596" meta:row-count="110" meta:non-whitespace-character-count="13295"/>
  </office:meta>
</office:document-meta>
</file>