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Rímskokatolícka cirkev – farnosť Dunajská Lužná, Jánošíkovská 754/34, 900 42 <text:s/>Dunajská Lužná</text:p>
      <text:p text:style-name="Normálny"/>
      <text:p text:style-name="Normálny">Predmet zákazky: Rekonštrukcia klenby starého Kostola sv. Trojice v Rovinke</text:p>
      <text:p text:style-name="Normálny">Špecifikácia predmetu zákazky – príloha č. 1</text:p>
      <text:p text:style-name="P2">Predmetom zákazky je<text:s/>zabezpečenie stavebných prác v súvislosti s rekonštrukciou pôvodnej klenby v Kostole sv. Trojice v Rovinke v súlade so stavebno-projektovou dokumentáciou. Smerodatný je v tomto prípade výkaz výmer, ktorý je súčasťou prílohy č.<text:s/>3, kde sú presne vyšpecifikované jednotlivé položky a množstevné jednotky.</text:p>
      <text:p text:style-name="Normálny"><text:span text:style-name="T3">Realizácia aktivít projektu je naplánovaná na 3. štvrťrok 2019 po podpise zmluvy o dielo s úspešným uchádzačom, na základe výsledkov verejného obstarávania a schválenia zmluvy Arcibiskupským úradom v Bratislave</text:span><text:span text:style-name="T4">.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lav Vavrek</meta:initial-creator>
    <dc:creator>Stanislav Vavrek</dc:creator>
    <meta:creation-date>2019-06-19T19:24:00Z</meta:creation-date>
    <dc:date>2019-06-20T11:58:00Z</dc:date>
    <meta:print-date>2019-06-20T11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51" meta:row-count="5" meta:non-whitespace-character-count="640"/>
  </office:meta>
</office:document-meta>
</file>